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bouwen van de woning - Kwikstaartpad 1,3 en 7t, Kwikstaartpad 1, 3815 SK Amersfoort, Kwikstaartpad 3, 3815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bouwen van de woning op het perceel Kwikstaartpad 1,3 en 7, 3815 SK Amersfoort, </text:span>
          </text:p>
            <text:p text:style-name="common-al">De aanvrager heeft de aanvraag voor een omgevingsvergunning voor het verbouwen van de woning op het perceel Kwikstaartpad 1,3 en 7, 3815 SK Amersfoort, 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20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en aanvraag - verbouwen van de woning - Kwikstaartpad 1,3 en 7t, Kwikstaartpad 1, 3815 SK Amersfoort, Kwikstaartpad 3, 3815 SK Amersf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00</meta:user-defined>
    <meta:user-defined meta:name="OVERHEIDop.GmbID/DC.identifier">gmb-2024-408200</meta:user-defined>
    <meta:user-defined meta:name="OVERHEIDop.versieInformatie"/>
  </office:meta>
</office:document-meta>
</file>