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Heidestraat 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tijdelijke minihaven op Schutterspark, aan de Heidestraat 2 te Brunssum. </text:p>
            <text:p text:style-name="common-al">Dossiernummer: 202452838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4-9-2024. De gemeente neemt daarover waarschijnlijk 19-11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0819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9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9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52838</meta:user-defined>
    <dc:language>nl</dc:language>
    <meta:user-defined meta:name="OVERHEIDop.locatietype/OVERHEIDop.gebiedsmarkering">Adres</meta:user-defined>
    <meta:user-defined meta:name="DC.title">Aanvraag vergunning voor een omgevingsplanactiviteit bouwen, Heidestraat 2, Brunssu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8198</meta:user-defined>
    <meta:user-defined meta:name="OVERHEIDop.GmbID/DC.identifier">gmb-2024-408198</meta:user-defined>
    <meta:user-defined meta:name="OVERHEIDop.versieInformatie"/>
  </office:meta>
</office:document-meta>
</file>