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Merkelbeeker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verbreden van de uitrit-/inrit, aan de Merkelbeekerstraat 31 te Brunssum. </text:p>
            <text:p text:style-name="common-al">Dossiernummer: 20245256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9-9-2024. De gemeente neemt daarover waarschijnlijk 14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1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52569</meta:user-defined>
    <dc:language>nl</dc:language>
    <meta:user-defined meta:name="OVERHEIDop.locatietype/OVERHEIDop.gebiedsmarkering">Adres</meta:user-defined>
    <meta:user-defined meta:name="DC.title">Aanvraag vergunning voor een omgevingsplanactiviteit uitweg, Merkelbeekerstraat 31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95</meta:user-defined>
    <meta:user-defined meta:name="OVERHEIDop.GmbID/DC.identifier">gmb-2024-408195</meta:user-defined>
    <meta:user-defined meta:name="OVERHEIDop.versieInformatie"/>
  </office:meta>
</office:document-meta>
</file>