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terbloem, project Bloemweide te Luttelgeest: het bouwen van 2 2 onder 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is een aanvraag om Omgevingsvergunning binnen gekomen voor deze locatie. De aanvraag is geregistreerd onder zaaknummer Z2024-000019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819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4</meta:user-defined>
    <meta:user-defined meta:name="DCTERMS.abstract">Boterbloem, project Bloemweide te Luttelgeest: het bouwen van 2 2 onder 1 kap woningen</meta:user-defined>
    <dc:language>nl</dc:language>
    <meta:user-defined meta:name="OVERHEIDop.locatietype/OVERHEIDop.gebiedsmarkering">Vlak</meta:user-defined>
    <meta:user-defined meta:name="DC.title">Aanvraag vergunning Boterbloem, project Bloemweide te Luttelgeest: het bouwen van 2 2 onder 1 kap won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94</meta:user-defined>
    <meta:user-defined meta:name="OVERHEIDop.GmbID/DC.identifier">gmb-2024-408194</meta:user-defined>
    <meta:user-defined meta:name="OVERHEIDop.versieInformatie"/>
  </office:meta>
</office:document-meta>
</file>