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rit eksterweg vernieuwen, Broeksdijk 3, 3403NW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heeft de gemeente een aanvraag omgevingsvergunning ontvangen voor Uitrit eksterweg vernieuwen op het adres Broeksdijk 3, 3403NW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Uitweg maken, hebben of veranderen of het gebruik 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sept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60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0818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8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8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-2024-116051</meta:user-defined>
    <dc:language>nl</dc:language>
    <meta:user-defined meta:name="OVERHEIDop.locatietype/OVERHEIDop.gebiedsmarkering">Vlak</meta:user-defined>
    <meta:user-defined meta:name="DC.title">Aanvraag vergunning voor Uitrit eksterweg vernieuwen, Broeksdijk 3, 3403NW IJsselstei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189</meta:user-defined>
    <meta:user-defined meta:name="OVERHEIDop.GmbID/DC.identifier">gmb-2024-408189</meta:user-defined>
    <meta:user-defined meta:name="OVERHEIDop.versieInformatie"/>
  </office:meta>
</office:document-meta>
</file>