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oprichten van een bedrijfsverzamelgebouw voor 5 bedrijfsunits te Christiaan Huygensweg 30, 3225 L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bedrijfsverzamelgebouw voor 5 bedrijfsunits aan Christiaan Huygensweg 30, 3225 LD Hellevoetsluis</text:span>
          </text:p>
            <text:p text:style-name="common-al">De gemeente Voorne aan Zee heeft een omgevingsvergunning verleend. De gemeente geeft hiermee toestemming voor het bouwen van een bedrijfsverzamel-gebouw aan de Christiaan Huygensweg 30, 3232 LD in Hellevoetsluis.</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laten weten dat u het niet eens bent met de vergunning. Dit</text:p>
            <text:p text:style-name="common-al">heet bezwaar maken. U kunt tot 6 weken na het verzenden van de vergunning</text:p>
            <text:p text:style-name="common-al">bezwaar maken als de vergunning tegen uw belangen ingaat. Voor informatie over</text:p>
            <text:p text:style-name="common-al">het bekijken van de documenten of andere vragen kunt u bellen via het</text:p>
            <text:p text:style-name="common-al">telefoonnummer 14 0181. Bezwaar maakt u door een bezwaarschrift in te dienen bij</text:p>
            <text:p text:style-name="common-al">het college van burgemeester en wethouders van Voorne aan Zee. Dit kan per post</text:p>
            <text:p text:style-name="common-al">via Postbus 13, 3220 AA Hellevoetsluis of digitaal aan</text:p>
            <text:p text:style-name="common-al">gemeente@voorneaanzee.nl. Het bezwaarschrift moet op grond van artikel 6:5 van</text:p>
            <text:p text:style-name="common-al">de Algemene wet bestuursrecht zijn ondertekend en moet tenminste bevatten: de</text:p>
            <text:p text:style-name="common-al">naam en het adres van de indiener, de dagtekening, een omschrijving van het</text:p>
            <text:p text:style-name="common-al">besluit waartegen het bezwaar is gericht en de gronden waarop het bezwaarschift</text:p>
            <text:p text:style-name="common-al">is gebaseerd (motivering).</text:p>
            <text:p text:style-name="common-al"/>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818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8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8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82562024</meta:user-defined>
    <dc:language>nl</dc:language>
    <meta:user-defined meta:name="OVERHEIDop.locatietype/OVERHEIDop.gebiedsmarkering">Vlak</meta:user-defined>
    <meta:user-defined meta:name="DC.title">Reguliere procedure - definitief besluit omgevingsvergunning voor het oprichten van een bedrijfsverzamelgebouw voor 5 bedrijfsunits te Christiaan Huygensweg 30, 3225 LD Hellevoetsluis</meta:user-defined>
    <meta:user-defined meta:name="DCTERMS.W3CDTF/DCTERMS.available">2024-09-26</meta:user-defined>
    <meta:user-defined meta:name="DCTERMS.W3CDTF/OVERHEIDop.jaargang">2024</meta:user-defined>
    <meta:user-defined meta:name="OVERHEIDop.publicationIssue">408187</meta:user-defined>
    <meta:user-defined meta:name="OVERHEIDop.GmbID/DC.identifier">gmb-2024-408187</meta:user-defined>
    <meta:user-defined meta:name="OVERHEIDop.versieInformatie"/>
  </office:meta>
</office:document-meta>
</file>