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58 appartementen aan de Tesselschadestraat 1, 8913 HA Leeuwarden (OV-2024-00232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58 appartementen aan de Tesselschadestraat 1, 8913 HA Leeuwarden. Bij ons geregistreerd onder kenmerk: OV-2024-002328. De verzenddatum van de omgevingsvergunning is 24-09-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818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8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8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4-002328</meta:user-defined>
    <dc:language>nl</dc:language>
    <meta:user-defined meta:name="OVERHEIDop.locatietype/OVERHEIDop.gebiedsmarkering">Punt</meta:user-defined>
    <meta:user-defined meta:name="DC.title">Verleende omgevingsvergunning voor het realiseren van 58 appartementen aan de Tesselschadestraat 1, 8913 HA Leeuwarden (OV-2024-002328)</meta:user-defined>
    <meta:user-defined meta:name="DCTERMS.W3CDTF/DCTERMS.available">2024-09-26</meta:user-defined>
    <meta:user-defined meta:name="DCTERMS.W3CDTF/OVERHEIDop.jaargang">2024</meta:user-defined>
    <meta:user-defined meta:name="OVERHEIDop.publicationIssue">408183</meta:user-defined>
    <meta:user-defined meta:name="OVERHEIDop.GmbID/DC.identifier">gmb-2024-408183</meta:user-defined>
    <meta:user-defined meta:name="OVERHEIDop.versieInformatie"/>
  </office:meta>
</office:document-meta>
</file>