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komen aanvraag omgevingsvergunning van Poolland Barsingerhorn (Z-507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en uitbreiden van de bestaande ontsluiting (nabij Poolland 30) </text:p>
            <text:p text:style-name="common-al">
            <text:span text:style-name="nadrukvet"> Locatie:</text:span> Poolland Barsingerhorn</text:p>
            <text:p text:style-name="common-al">
            <text:span text:style-name="nadrukvet">Datum ontvangst aanvraag:</text:span> 18 september 2024 </text:p>
            <text:p text:style-name="common-al">
            <text:span text:style-name="nadrukvet">Zaaknummer: </text:span>Z-50706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1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7065 </meta:user-defined>
    <meta:user-defined meta:name="DCTERMS.abstract">het wijzigen en uitbreiden van de bestaande ontsluiting (nabij Poolland 30) </meta:user-defined>
    <dc:language>nl</dc:language>
    <meta:user-defined meta:name="OVERHEIDop.locatietype/OVERHEIDop.gebiedsmarkering">Weg</meta:user-defined>
    <meta:user-defined meta:name="DC.title">Gemeente Hollands Kroon - 2024 week 38 ingekomen aanvraag omgevingsvergunning van Poolland Barsingerhorn (Z-507065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82</meta:user-defined>
    <meta:user-defined meta:name="OVERHEIDop.GmbID/DC.identifier">gmb-2024-408182</meta:user-defined>
    <meta:user-defined meta:name="OVERHEIDop.versieInformatie"/>
  </office:meta>
</office:document-meta>
</file>