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68, 9945SH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september 2024 een besluit genomen op de aanvraag met zaaknummer Z2024-00003745 voor het realiseren van een aanbouw op de locatie Kerkstraat 68, 9945SH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81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45</meta:user-defined>
    <meta:user-defined meta:name="DCTERMS.abstract">24 september 2024 verleend voor het realiseren van een aanbouw op de locatie Kerkstraat 68, 9945SH Wagenborgen.</meta:user-defined>
    <dc:language>nl</dc:language>
    <meta:user-defined meta:name="OVERHEIDop.locatietype/OVERHEIDop.gebiedsmarkering">Vlak</meta:user-defined>
    <meta:user-defined meta:name="DC.title">Kennisgeving besluit op aanvraag omgevingsvergunning Kerkstraat 68, 9945SH Wagenbor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180</meta:user-defined>
    <meta:user-defined meta:name="OVERHEIDop.GmbID/DC.identifier">gmb-2024-408180</meta:user-defined>
    <meta:user-defined meta:name="OVERHEIDop.versieInformatie"/>
  </office:meta>
</office:document-meta>
</file>