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afwijken van regels in het omgevingsplan t.b.v. het tijdelijk parkeren van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</text:span> (0153Z2024092400011): afwijken van regels in het omgevingsplan t.b.v. het tijdelijk parkeren van trailers (ingediend d.d. 20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817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7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7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2400011</meta:user-defined>
    <dc:language>nl</dc:language>
    <meta:user-defined meta:name="OVERHEIDop.locatietype/OVERHEIDop.gebiedsmarkering">Punt</meta:user-defined>
    <meta:user-defined meta:name="DC.title">Kennisgeving ontvangst aanvraag voor afwijken van regels in het omgevingsplan t.b.v. het tijdelijk parkeren van, Vliegveldweg 345, 7524 PT Ensch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179</meta:user-defined>
    <meta:user-defined meta:name="OVERHEIDop.GmbID/DC.identifier">gmb-2024-408179</meta:user-defined>
    <meta:user-defined meta:name="OVERHEIDop.versieInformatie"/>
  </office:meta>
</office:document-meta>
</file>