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in de voortuin aan Van Beekstraat 134 te Land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en reguliere omgevingsvergunning </text:span>gelezen de aanvraag van de heer de Borst, van Beekstraat 134 te Landsmeer, gedagtekend 19 augustus 2024, ingekomen op 19 augustus 2024 om vergunning voor Van Beekstraat 134, parkeren in de voortuin op het perceel plaatselijk bekend Van Beekstraat 134. </text:p>
            <text:p text:style-name="common-al">
            <text:span text:style-name="nadrukvet">Gezien: </text:span>artikel 2.12 van de Algemeen Plaatselijke Verordening (APV);</text:p>
            <text:p text:style-name="common-al">Beleidsregel uitwegvergunningen gemeente Landsmeer 2015</text:p>
            <text:p text:style-name="common-al">
            <text:span text:style-name="nadrukvet">gelet op:</text:span>
          </text:p>
            <text:list text:style-name="id1-3-2-1-1-5">
              <text:list-item text:style-override="id1-3-2-1-1-5-1">
                <text:number>-</text:number>
                <text:p text:style-name="al">artikel 5.1, tweede lid, onder a, van de Omgevingswet</text:p>
              </text:list-item>
            </text:list>
            <text:p text:style-name="common-al">
            <text:span text:style-name="nadrukvet">besluiten:</text:span>
          </text:p>
            <text:p text:style-name="common-al">behoudens rechten van derden omgevingsvergunning te verlenen voor de uitvoering van onderstaande activiteit(en), conform de bij dit besluit behorende en als zodanig gewaarmerkte stukken. De omgevingsvergunning wordt verleend voor de volgende activiteiten:</text:p>
            <text:list text:style-name="id1-3-2-1-1-8">
              <text:list-item text:style-override="id1-3-2-1-1-8-1">
                <text:number>-</text:number>
                <text:p text:style-name="al">Uitweg maken, hebben of veranderen of het gebruik daarvan veranderen</text:p>
              </text:list-item>
            </text:list>
            <text:p text:style-name="common-al">
            <text:span text:style-name="nadrukvet">Ter inzage legging </text:span>
          </text:p>
            <text:p text:style-name="common-al">De aanvraag, het besluit en bijbehorende stukken liggen digitaal ter inzage met ingang van <text:span text:style-name="nadrukvet">7 oktober </text:span>2024. De mededeling hiervan kan tevens digitaal bekeken worden via onze internetsite www.landsmeer.nl en via www.officiëlebekendmakingen.nl. </text:p>
            <text:p text:style-name="common-al">
            <text:span text:style-name="nadrukvet">Zienswijzen </text:span>
          </text:p>
            <text:p text:style-name="common-al">Vóór afloop van bovengenoemde termijn kan eenieder schriftelijk bezwaar indienen omtrent het ontwerpbesluit, en de bijbehorende stukken naar voren brengen, gericht aan het college van B&amp;W van Landsmeer, postbus 1, 1120 AA Landsmeer. Tijdens bovengenoemde termijn bestaat tevens de mogelijkheid tot het mondeling naar voren brengen van zienswijzen na telefonische afspraak via tel: 020-4877166. </text:p>
            <text:p text:style-name="common-al">Wij maken u erop attent dat slechts beroep tegen het uiteindelijke besluit kan worden ingediend als ook </text:p>
            <text:p text:style-name="last-al">een bezwaar is ingebracht tegen het ontwerpbesluit weigering en men belanghebbend is. </text:p>
            <text:p text:style-name="tekst_bottom"/>
          </text:section>
        </text:section>
        <text:section text:name="zakelijke-mededeling-sluiting_id1-3-2-2" text:style-name="zakelijke-mededeling-sluiting">
          <text:section text:name="gegeven_id1-3-2-2-1" text:style-name="gegeven">
            <text:p text:style-name="dagtekening">
            <text:span text:style-name="plaats">Landsmeer, 18 sept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sme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0817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7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17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arkeren in de voortuin aan Van Beekstraat 134 te Landsmeer</meta:user-defined>
    <meta:user-defined meta:name="DCTERMS.W3CDTF/DCTERMS.available">2024-09-26</meta:user-defined>
    <meta:user-defined meta:name="DCTERMS.W3CDTF/OVERHEIDop.jaargang">2024</meta:user-defined>
    <meta:user-defined meta:name="OVERHEIDop.publicationIssue">408178</meta:user-defined>
    <meta:user-defined meta:name="OVERHEIDop.GmbID/DC.identifier">gmb-2024-408178</meta:user-defined>
    <meta:user-defined meta:name="OVERHEIDop.versieInformatie"/>
  </office:meta>
</office:document-meta>
</file>