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reclamevoorzieningen aan de gevel, Demer 2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46 </text:p>
            <text:p text:style-name="common-al"> Omschrijving: aanbrengen van reclamevoorzieningen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Datum ontvangst: 2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17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46</meta:user-defined>
    <meta:user-defined meta:name="DCTERMS.abstract">aanbrengen van reclamevoorzieningen aan de gevel</meta:user-defined>
    <dc:language>nl</dc:language>
    <meta:user-defined meta:name="OVERHEIDop.locatietype/OVERHEIDop.gebiedsmarkering">Punt</meta:user-defined>
    <meta:user-defined meta:name="DC.title">Ingediende aanvraag omgevingsvergunning: aanbrengen van reclamevoorzieningen aan de gevel, Demer 23 5611AN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77</meta:user-defined>
    <meta:user-defined meta:name="OVERHEIDop.GmbID/DC.identifier">gmb-2024-408177</meta:user-defined>
    <meta:user-defined meta:name="OVERHEIDop.versieInformatie"/>
  </office:meta>
</office:document-meta>
</file>