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duinweg 3 in Petten (Opslag twee bovengrondse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Schagen op 13 juni 2024 een aanvraag om een omgevingsvergunning ontvangen. Het gaat over het project ‘Tijdelijke opslag van dimethylether (DME) in twee bovengrondse opslagtanks van 459 liter’. Het project betreft een onderzoeksproject van TNO en is gelegen aan Westerduinweg 3 in Petten. De aanvraag is geregistreerd onder het kenmerk OMG-033525/DMS464559. </text:p>
            <text:p text:style-name="common-al">
            <text:span text:style-name="nadrukvet">Procedure</text:span>
          </text:p>
            <text:p text:style-name="common-al">De aanvraag zal worden behandeld volgens de reguliere procedure. Nadat de aanvraag is beoordeeld neemt de OD NHN namens de gemeente Schag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last-al">OMG-033525/DMS4645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1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525/DMS464559 </meta:user-defined>
    <meta:user-defined meta:name="DCTERMS.abstract">Ontvangst aanvraag omgevingsvergunning </meta:user-defined>
    <dc:language>nl</dc:language>
    <meta:user-defined meta:name="OVERHEIDop.locatietype/OVERHEIDop.gebiedsmarkering">Adres</meta:user-defined>
    <meta:user-defined meta:name="DC.title">Ontvangst aanvraag omgevingsvergunning Westerduinweg 3 in Petten (Opslag twee bovengrondse opslagtanks)</meta:user-defined>
    <meta:user-defined meta:name="DCTERMS.W3CDTF/DCTERMS.available">2024-09-27</meta:user-defined>
    <meta:user-defined meta:name="DCTERMS.W3CDTF/OVERHEIDop.jaargang">2024</meta:user-defined>
    <meta:user-defined meta:name="OVERHEIDop.publicationIssue">408172</meta:user-defined>
    <meta:user-defined meta:name="OVERHEIDop.GmbID/DC.identifier">gmb-2024-408172</meta:user-defined>
    <meta:user-defined meta:name="OVERHEIDop.versieInformatie"/>
  </office:meta>
</office:document-meta>
</file>