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n inrichten individuele gehandicaptenparkeerplaats op kenteken Schermer 3, Emmeloord</text:p>
            <text:p text:style-name="common-al"/>
            <text:p text:style-name="common-al">Zaaknummer: 20240815139280</text:p>
            <text:p text:style-name="common-al">Datum: 26 september 2024</text:p>
            <text:p text:style-name="common-al">Steller: J. Snaterse </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en aanvraag heeft ontvangen voor het aanwijzen en inrichten van een gehandicaptenparkeerplaats op kenteken;</text:p>
            <text:p text:style-name="common-al"/>
            <text:p text:style-name="common-al">Dat de aanvrager in bezit is van een gehandicaptenparkeerkaart en daarmee recht heeft op een gehandicaptenparkeerplaats;</text:p>
            <text:p text:style-name="common-al"/>
            <text:p text:style-name="common-al">Dat de aanvrager geen mogelijkheid heeft tot parkeren op eigen terrein;</text:p>
            <text:p text:style-name="common-al"/>
            <text:p text:style-name="common-al">Dat door de gemeente is besloten om deze gehandicaptenparkeerplaats toe te wijzen aan de aanvrager;</text:p>
            <text:p text:style-name="common-al"/>
            <text:p text:style-name="common-al">Dat er een belangenafweging is gemaakt, waarbij het belang van de aanvrager het grootst is.</text:p>
            <text:p text:style-name="common-al"/>
            <text:p text:style-name="common-al">
            <text:span text:style-name="nadrukvet">Uit het oogpunt van</text:span>
          </text:p>
            <text:p text:style-name="common-al"/>
            <text:list text:style-name="id1-3-2-2-1-25">
              <text:list-item text:style-override="id1-3-2-2-1-25-1">
                <text:number>•</text:number>
                <text:p text:style-name="al">Het verzekeren van de veiligheid op de weg;</text:p>
              </text:list-item>
              <text:list-item text:style-override="id1-3-2-2-1-25-2">
                <text:number>•</text:number>
                <text:p text:style-name="al">Het beschermen van weggebruikers en passagiers;</text:p>
              </text:list-item>
              <text:list-item text:style-override="id1-3-2-2-1-25-3">
                <text:number>•</text:number>
                <text:p text:style-name="al">Het zoveel mogelijk waarborgen van de vrijheid van het verkeer.</text:p>
              </text:list-item>
            </text:list>
            <text:p text:style-name="common-al"/>
            <text:p text:style-name="common-al">
            <text:span text:style-name="nadrukvet">Is het gewenst om</text:span>
          </text:p>
            <text:p text:style-name="common-al">Een individuele gehandicaptenparkeerplaats op kenteken te realiseren. De aanwijzing van de gehandicaptenparkeerplaats zal bewerkstelligd worden door het plaatsen van het verkeersbord E6 en onderbord OB309. Het plaatsen van dit bord zorgt ervoor dat de parkeerplaats gereserveerd is voor het voertuig met het desbetreffende kenteken.</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Op de verkeersmaatregel is een schriftelijk advies van de politie ontvangen.</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plaatsing van verkeersbord E6 van bijlage I van het RVV 1990, voorzien van het onderbord OB309 waarop het kenteken staat vermeld, een gehandicaptenparkeerplaats in te richten ter hoogte van de Schermer 3 in Emmeloord, zoals aangegeven in bijgevoegde situatietekening. </text:p>
            <text:p text:style-name="common-al"/>
            <text:p text:style-name="common-al">De aanschaf van een ander voertuig door aanvrager niet zal leiden tot wijziging van dit besluit maar tot wijziging van het onderbord.</text:p>
            <text:p text:style-name="common-al"/>
            <text:p text:style-name="common-al"/>
            <text:p text:style-name="common-al">Emmeloord, 26 september 2024</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817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7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7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Schermer 3,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815139280</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4-09-26</meta:user-defined>
    <meta:user-defined meta:name="OVERHEIDop.externeBijlage">Situatietekening |exb-2024-36894</meta:user-defined>
    <meta:user-defined meta:name="DCTERMS.W3CDTF/OVERHEIDop.jaargang">2024</meta:user-defined>
    <meta:user-defined meta:name="OVERHEIDop.publicationIssue">408171</meta:user-defined>
    <meta:user-defined meta:name="OVERHEIDop.GmbID/DC.identifier">gmb-2024-408171</meta:user-defined>
    <meta:user-defined meta:name="OVERHEIDop.versieInformatie"/>
  </office:meta>
</office:document-meta>
</file>