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een gevel, De Zaete 3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een gevel op het adres De Zaete 36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4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4. De gemeente Reimerswaal neemt daarover waarschijnlijk uiterlijk 1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81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8</meta:user-defined>
    <meta:user-defined meta:name="DCTERMS.abstract">Voor: het wijzigen van een gevel. Locatie: De Zaete 36 in Yerseke. Datum ontvangst: 18 juli 2024.</meta:user-defined>
    <dc:language>nl</dc:language>
    <meta:user-defined meta:name="OVERHEIDop.locatietype/OVERHEIDop.gebiedsmarkering">Vlak</meta:user-defined>
    <meta:user-defined meta:name="DC.title">Ingediende aanvraag vergunning voor het wijzigen van een gevel, De Zaete 36 in Yerseke</meta:user-defined>
    <meta:user-defined meta:name="DCTERMS.W3CDTF/DCTERMS.available">2024-09-26</meta:user-defined>
    <meta:user-defined meta:name="DCTERMS.W3CDTF/OVERHEIDop.jaargang">2024</meta:user-defined>
    <meta:user-defined meta:name="OVERHEIDop.publicationIssue">408170</meta:user-defined>
    <meta:user-defined meta:name="OVERHEIDop.GmbID/DC.identifier">gmb-2024-408170</meta:user-defined>
    <meta:user-defined meta:name="OVERHEIDop.versieInformatie"/>
  </office:meta>
</office:document-meta>
</file>