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uitbouw, Raadhuisdijk 8, 6627 AD, in Maasbommel (12-09-2024), ODR240862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9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1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uitbouw, Raadhuisdijk 8, 6627 AD, in Maasbommel (12-09-2024), ODR2408626 -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164</meta:user-defined>
    <meta:user-defined meta:name="OVERHEIDop.GmbID/DC.identifier">gmb-2024-408164</meta:user-defined>
    <meta:user-defined meta:name="OVERHEIDop.versieInformatie"/>
  </office:meta>
</office:document-meta>
</file>