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van een bodemsanering, locatie Weg op den Heuvel 35 – deelgebied politiebureau (AA079409159) te Helmond</text:p>
      <text:section text:name="zakelijke-mededeling_id1-3-2" text:style-name="zakelijke-mededeling">
        <text:section text:name="zakelijke-mededeling-tekst_id1-3-2-1" text:style-name="zakelijke-mededeling-tekst">
          <text:section text:name="tekst_id1-3-2-1-1" text:style-name="tekst">
            <text:p text:style-name="common-al">definitief besluit ingevolge artikel 39c Wbb</text:p>
            <text:p text:style-name="common-al">Milon heeft, namens de gemeente Helmond, heeft een verzoek ingediend tot het instemmen met het evaluatieverslag van een bodemsanering voor de locatie Weg op den Heuvel 35 – deelgebied politiebureau te Helmond (locatiecode: AA079409159).</text:p>
            <text:p text:style-name="common-al">Het College van B&amp;W heeft het volgende besloten om in te stemmen in met het evaluatieverslag van deze deelsanering. Hiermee beschouw ik de bodemsanering voor dit deelgebied afgerond.</text:p>
            <text:p text:style-name="common-al">Het besluit en de daarop betrekking hebbende stukken zijn vanaf 26 september 2024 tot 7 november 2024 in te zien bij cluster Milieu in het tijdelijk Stadskantoor aan de Binnen Parallelweg 44 te Helmond. Inzage is alleen mogelijk op afspraak; u kunt hiervoor bellen naar (14) 0492.</text:p>
            <text:p text:style-name="common-al">U kunt het besluit en de daarop betrekking hebbende stukken ook bekijken in het digitale gemeenteblad op <text:a xlink:href="https://officielebekendmakingen.nl/" xlink:type="simple"><text:span text:style-name="nadrukondlijn">officielebekendmakingen.nl</text:span></text:a>. De documenten vind u via ‘Bekijk documenten’ (zie linker kolom).</text:p>
            <text:p text:style-name="common-al">U kunt bezwaar maken tegen dit besluit tot zes weken na bekendmaking ervan (dus tot 7 november 2024). Dit doet u door een gemotiveerd bezwaarschrift in te dienen bij: Burgemeester en Wethouders van Helmond, Postbus 950, 5700 AZ Helmond. Het bezwaarschrift kan ook digitaal ingediend worden via www.helmond.nl/bezwaar. Tevens kan een verzoek tot het treffen van een voorlopige voorziening worden gedaan bij de Voorzieningenrech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81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9159</meta:user-defined>
    <dc:language>nl</dc:language>
    <meta:user-defined meta:name="OVERHEIDop.locatietype/OVERHEIDop.gebiedsmarkering">Adres</meta:user-defined>
    <meta:user-defined meta:name="DC.title">Besluit in het kader van de Wet bodembescherming (Wbb) tot het instemmen met het evaluatieverslag van een bodemsanering, locatie Weg op den Heuvel 35 – deelgebied politiebureau (AA079409159) te Helmond</meta:user-defined>
    <meta:user-defined meta:name="OVERHEIDop.datumEindeReactietermijn">2024-11-06</meta:user-defined>
    <meta:user-defined meta:name="OVERHEIDop.TilID/OVERHEIDop.terinzageleggingOP">til-2024-28832</meta:user-defined>
    <meta:user-defined meta:name="DCTERMS.W3CDTF/DCTERMS.available">2024-09-26</meta:user-defined>
    <meta:user-defined meta:name="DCTERMS.W3CDTF/OVERHEIDop.jaargang">2024</meta:user-defined>
    <meta:user-defined meta:name="OVERHEIDop.publicationIssue">408158</meta:user-defined>
    <meta:user-defined meta:name="OVERHEIDop.GmbID/DC.identifier">gmb-2024-408158</meta:user-defined>
    <meta:user-defined meta:name="OVERHEIDop.versieInformatie"/>
  </office:meta>
</office:document-meta>
</file>