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Bilderdammerweg 66 t/m 7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gemeente Aalsmeer</text:p>
            <text:p text:style-name="common-al">Zaaknummer: 13133661</text:p>
            <text:p text:style-name="common-al">DSO nummer: 2024091301222</text:p>
            <text:p text:style-name="common-al">Ontvangstdatum melding: 13-09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15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5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5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54286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saneren bodem - Bilderdammerweg 66 t/m 74, Aalsmee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57</meta:user-defined>
    <meta:user-defined meta:name="OVERHEIDop.GmbID/DC.identifier">gmb-2024-408157</meta:user-defined>
    <meta:user-defined meta:name="OVERHEIDop.versieInformatie"/>
  </office:meta>
</office:document-meta>
</file>