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Oranjestraat 1 tm 31 (oneven) en 2 tm 8 (even), Margrietstraat 16 tm 44 (even) en 58 tm 64 (even)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885091</text:p>
            <text:p text:style-name="common-al"/>
            <text:p text:style-name="common-al">Adres: Oranjestraat 1 tm 31 (oneven) en 2 tm 8 (even), Margrietstraat 16 tm 44 (even) en 58 tm 64 (even) in Bosschenhoofd</text:p>
            <text:p text:style-name="common-al"/>
            <text:p text:style-name="common-al">Activiteit: het projectmatig onderhouden van 40 woningen </text:p>
            <text:p text:style-name="common-al"/>
            <text:p text:style-name="common-al">Ontvangstdatum:23-09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0815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5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5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885091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Ontvangen aanvraag voor een omgevingsvergunning , Oranjestraat 1 tm 31 (oneven) en 2 tm 8 (even), Margrietstraat 16 tm 44 (even) en 58 tm 64 (even) in Bosschenhoofd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8156</meta:user-defined>
    <meta:user-defined meta:name="OVERHEIDop.GmbID/DC.identifier">gmb-2024-408156</meta:user-defined>
    <meta:user-defined meta:name="OVERHEIDop.versieInformatie"/>
  </office:meta>
</office:document-meta>
</file>