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venkerker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13140419</text:p>
            <text:p text:style-name="common-al">DSO nummer: 2024091701123</text:p>
            <text:p text:style-name="common-al">Ontvangstdatum melding: 17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15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5425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Bovenkerkerweg, Amstelve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54</meta:user-defined>
    <meta:user-defined meta:name="OVERHEIDop.GmbID/DC.identifier">gmb-2024-408154</meta:user-defined>
    <meta:user-defined meta:name="OVERHEIDop.versieInformatie"/>
  </office:meta>
</office:document-meta>
</file>