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noveren van de woning, het plaatsen van een dakkapel op het dak aan de voorkant van de woning, het plaatsen van een uitbouw aan de achterkant van de woning en het plaatsen van een dakopbouw op de woning, Parkstraat 11 1787A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Parkstraat 11 1787AB Julianadorp, renoveren van de woning, het plaatsen van een dakkapel op het dak aan de voorkant van de woning, het plaatsen van een uitbouw aan de achterkant van de woning en het plaatsen van een dakopbouw op de woning</text:p>
            <text:p text:style-name="common-al">Datum ontvangst: 20-09-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1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050</meta:user-defined>
    <meta:user-defined meta:name="DCTERMS.abstract">renoveren van de woning, plaatsen dakkapel aan de voorkant van de woning, een uitbouw aan de achterkant van de woning e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noveren van de woning, het plaatsen van een dakkapel op het dak aan de voorkant van de woning, het plaatsen van een uitbouw aan de achterkant van de woning en het plaatsen van een dakopbouw op de woning, Parkstraat 11 1787AB Julianadorp</meta:user-defined>
    <meta:user-defined meta:name="DCTERMS.W3CDTF/DCTERMS.available">2024-09-26</meta:user-defined>
    <meta:user-defined meta:name="DCTERMS.W3CDTF/OVERHEIDop.jaargang">2024</meta:user-defined>
    <meta:user-defined meta:name="OVERHEIDop.publicationIssue">408153</meta:user-defined>
    <meta:user-defined meta:name="OVERHEIDop.GmbID/DC.identifier">gmb-2024-408153</meta:user-defined>
    <meta:user-defined meta:name="OVERHEIDop.versieInformatie"/>
  </office:meta>
</office:document-meta>
</file>