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Schoolsterweg 24A, 9991CR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anuari 2024 een besluit genomen op de aanvraag met zaaknummer Z2023-00003026 voor het vervangen van de erker op de locatie Oude Schoolsterweg 24A, 9991CR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81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3-00003026</meta:user-defined>
    <meta:user-defined meta:name="DCTERMS.abstract">23 januari 2024 verleend voor het vervangen van de erker op de locatie Oude Schoolsterweg 24A, 9991CR Middelstum.</meta:user-defined>
    <dc:language>nl</dc:language>
    <meta:user-defined meta:name="OVERHEIDop.locatietype/OVERHEIDop.gebiedsmarkering">Punt</meta:user-defined>
    <meta:user-defined meta:name="DC.title">Kennisgeving besluit op aanvraag omgevingsvergunning Oude Schoolsterweg 24A, 9991CR Middelstu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815</meta:user-defined>
    <meta:user-defined meta:name="OVERHEIDop.GmbID/DC.identifier">gmb-2024-40815</meta:user-defined>
    <meta:user-defined meta:name="OVERHEIDop.versieInformatie"/>
  </office:meta>
</office:document-meta>
</file>