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Bilderdammerweg 66 t/m 74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Aalsmeer</text:p>
            <text:p text:style-name="common-al">Zaaknummer: 13133664</text:p>
            <text:p text:style-name="common-al">DSO nummer: 2024091301223</text:p>
            <text:p text:style-name="common-al">Ontvangstdatum melding: 13-09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814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4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4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54224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graven bodem - Bilderdammerweg 66 t/m 74, Aalsmeer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142</meta:user-defined>
    <meta:user-defined meta:name="OVERHEIDop.GmbID/DC.identifier">gmb-2024-408142</meta:user-defined>
    <meta:user-defined meta:name="OVERHEIDop.versieInformatie"/>
  </office:meta>
</office:document-meta>
</file>