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Mandaatbesluit griffier Hollands Kro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Hollands Kroon,</text:p>
            <text:p text:style-name="al"/>
            <text:p text:style-name="al">overwegende dat:</text:p>
            <text:p text:style-name="al"/>
            <text:p text:style-name="al">in het door de raad op 13 oktober 2022 vastgestelde Mandaatbesluit griffier Hollands Kroon abusievelijk in plaats van de Algemene verordening gegevensbescherming de Wet bescherming persoonsgegevens is vermeld;</text:p>
            <text:p text:style-name="al"/>
            <text:p text:style-name="al">gelet op o.a. de Gemeentewet en de Algemene wet bestuursrech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het Mandaatbesluit griffier Hollands Kroon onder 1 sub c de tekst “Wet bescherming persoonsgegevens” te wijzigen in “Algemene verordening gegevensbescherming”. </text:p>
              </text:list-item>
              <text:list-item text:style-override="id1-3-2-2-1-2-2">
                <text:number>2.</text:number>
                <text:p text:style-name="al">Dit besluit kan worden aangehaald als ‘Eerste wijziging Mandaatbesluit griffier Hollands Kroon’ en treedt in werking op de dag volgende op die van zijn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Hollands Kroon van 19 september 2024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riffier </text:span></text:p>
            <text:p><text:span text:style-name="functie">J.M.M. Vriend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voorzitter</text:span></text:p>
            <text:p><text:span text:style-name="functie">A. van 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814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4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4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9/xml/MC-DRP-DmBesluit-Web-CB.xml</meta:user-defined>
    <meta:user-defined meta:name="OVERHEID.Gemeente/DC.creator">Hollands Kroo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DC.source">Gemeentewet]|[1.0:c:BWBR0005416&amp;g=2023-04-01</meta:user-defined>
    <meta:user-defined meta:name="DC.source">Algemene wet bestuursrecht]|[1.0:c:BWBR0005537&amp;g=2023-01-01</meta:user-defined>
    <meta:user-defined meta:name="DC.source">artikel 10:4 van de Algemene wet bestuursrecht]|[1.0:c:BWBR0005537&amp;artikel=10%3A4&amp;g=2023-06-01</meta:user-defined>
    <meta:user-defined meta:name="DCTERMS.alternative">Mandaatbesluit griffier Hollands Kroon</meta:user-defined>
    <dc:language>nl</dc:language>
    <meta:user-defined meta:name="OVERHEIDop.locatietype/OVERHEIDop.gebiedsmarkering">Gemeente</meta:user-defined>
    <meta:user-defined meta:name="DC.title">Mandaatbesluit griffier Hollands Kroo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08141</meta:user-defined>
    <meta:user-defined meta:name="OVERHEIDop.betreftRegeling">CVDR695783_2</meta:user-defined>
    <meta:user-defined meta:name="OVERHEIDop.GmbID/DC.identifier">gmb-2024-408141</meta:user-defined>
    <meta:user-defined meta:name="xs:date/OVERHEIDop.startdatum">2024-10-01</meta:user-defined>
    <meta:user-defined meta:name="OVERHEIDop.versieInformatie"/>
  </office:meta>
</office:document-meta>
</file>