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 omzetten naar hotel op de locatie Gasthuisplein 4 te Zandvoort, verzonden 18 januari 2024, zaaknummer ODIJ-Z-23-13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woning omzetten naar hotel op de locatie Gasthuisplein 4 te Zandvoort, verzonden 18 januari 2024, zaaknummer ODIJ-Z-23-130360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14</meta:user-defined>
    <meta:user-defined meta:name="OVERHEIDop.GmbID/DC.identifier">gmb-2024-40814</meta:user-defined>
    <meta:user-defined meta:name="OVERHEIDop.versieInformatie"/>
  </office:meta>
</office:document-meta>
</file>