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Milieuactiviteit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0-09-2024</text:p>
            <text:p text:style-name="common-al">
            <text:span text:style-name="nadrukvet">Locatie:</text:span> Esakker Staphorst, perceel aan de Esakker (bedrijventerrein De Esch 4) Staphorst, Staphorst AA 6775  </text:p>
            <text:p text:style-name="common-al">
            <text:span text:style-name="nadrukvet">Zaakomschrijving:</text:span> Het starten van een wasstraat voor auto's en campers.</text:p>
            <text:p text:style-name="common-al">
            <text:span text:style-name="nadrukvet">Zaaknummer:</text:span> Z/STH24/02095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asstraat of wasplaats</text:p>
              </text:list-item>
            </text:list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www.odijsselland.nl/contact/" xlink:type="simple">www.odijsselland.nl/contact</text:a> of bel naar 088 525 1050. Wilt u hierbij het zaaknummer Z/STH24/020958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 1050 of via <text:a xlink:href="https://www.odijsselland.nl/contact/" xlink:type="simple">www.odijsselland.nl/contact</text:a>. Wilt u hierbij het zaaknummer Z/STH24/02095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08136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136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136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STH24/020958</meta:user-defined>
    <meta:user-defined meta:name="DCTERMS.abstract">een wasplaats voor auto's en campers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ilieuactiviteit melding</meta:user-defined>
    <meta:user-defined meta:name="DCTERMS.W3CDTF/DCTERMS.available">2024-10-01</meta:user-defined>
    <meta:user-defined meta:name="DCTERMS.W3CDTF/OVERHEIDop.jaargang">2024</meta:user-defined>
    <meta:user-defined meta:name="OVERHEIDop.publicationIssue">408136</meta:user-defined>
    <meta:user-defined meta:name="OVERHEIDop.GmbID/DC.identifier">gmb-2024-408136</meta:user-defined>
    <meta:user-defined meta:name="OVERHEIDop.versieInformatie"/>
  </office:meta>
</office:document-meta>
</file>