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Muldershof, 6901GZ Zevenaar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4-00001838 voor een vergunning op locatie Muldershof, 6901GZ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nov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81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3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vergunning Muldershof, 6901GZ Zevenaar standplaat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30</meta:user-defined>
    <meta:user-defined meta:name="OVERHEIDop.GmbID/DC.identifier">gmb-2024-408130</meta:user-defined>
    <meta:user-defined meta:name="OVERHEIDop.versieInformatie"/>
  </office:meta>
</office:document-meta>
</file>