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ing voorgevel i.c.m. interne verbouwin­g op de locatie Emmaweg 30 te Zandvoort, verzonden 17 januari 2024, zaaknummer ODIJ-Z-23-131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81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wijziging voorgevel i.c.m. interne verbouwin­g op de locatie Emmaweg 30 te Zandvoort, verzonden 17 januari 2024, zaaknummer ODIJ-Z-23-131699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13</meta:user-defined>
    <meta:user-defined meta:name="OVERHEIDop.GmbID/DC.identifier">gmb-2024-40813</meta:user-defined>
    <meta:user-defined meta:name="OVERHEIDop.versieInformatie"/>
  </office:meta>
</office:document-meta>
</file>