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Almeweg 14 Horst (HOR01) N 2176, aangevraagde Omgevingsvergunning (20 sept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nieuwbouwen van het openbaar kindcentrum Weisterbeek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08128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12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12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3889</meta:user-defined>
    <meta:user-defined meta:name="DCTERMS.abstract">Betreft: Aanvraag op locatie  Almeweg 14 Horst (HOR01) N 2176</meta:user-defined>
    <dc:language>nl</dc:language>
    <meta:user-defined meta:name="OVERHEIDop.locatietype/OVERHEIDop.gebiedsmarkering">Vlak</meta:user-defined>
    <meta:user-defined meta:name="DC.title">Almeweg 14 Horst (HOR01) N 2176, aangevraagde Omgevingsvergunning (20 september 2024)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128</meta:user-defined>
    <meta:user-defined meta:name="OVERHEIDop.GmbID/DC.identifier">gmb-2024-408128</meta:user-defined>
    <meta:user-defined meta:name="OVERHEIDop.versieInformatie"/>
  </office:meta>
</office:document-meta>
</file>