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woning met uitrit, Steenuil 6, in Beneden-Leeuwen (12-09-2024), ODR2409599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2-09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0812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2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2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Gemeente West Maas en Waal - Een omgevingsvergunning is verleend voor het bouwen van een woning met uitrit, Steenuil 6, in Beneden-Leeuwen (12-09-2024), ODR2409599 -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8127</meta:user-defined>
    <meta:user-defined meta:name="OVERHEIDop.GmbID/DC.identifier">gmb-2024-408127</meta:user-defined>
    <meta:user-defined meta:name="OVERHEIDop.versieInformatie"/>
  </office:meta>
</office:document-meta>
</file>