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Burgemeester Wijnenstraat 39 5721A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verwijderen van een draagmuur aan Burgemeester Wijnenstraat 39 5721AG Asten, [ATN01H00964] Asten H 964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812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2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2037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Asten - intrekken aanvraag omgevingsvergunning, Burgemeester Wijnenstraat 39 5721AG Ast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26</meta:user-defined>
    <meta:user-defined meta:name="OVERHEIDop.GmbID/DC.identifier">gmb-2024-408126</meta:user-defined>
    <meta:user-defined meta:name="OVERHEIDop.versieInformatie"/>
  </office:meta>
</office:document-meta>
</file>