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8 ingekomen aanvraag omgevingsvergunning van Wierhooft Wieringerwerf (Z-507131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fbreken van de oude steiger/ golfbreker en vervangen voor nieuwe stalen damwand golfbreker en drijvende steiger </text:p>
            <text:p text:style-name="common-al">
            <text:span text:style-name="nadrukvet"> Locatie:</text:span> Wierhooft Wieringerwerf</text:p>
            <text:p text:style-name="common-al">
            <text:span text:style-name="nadrukvet">Datum ontvangst aanvraag:</text:span> 18 september 2024</text:p>
            <text:p text:style-name="common-al">
            <text:span text:style-name="nadrukvet">Zaaknummer: </text:span>Z-507131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11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7131 </meta:user-defined>
    <meta:user-defined meta:name="DCTERMS.abstract">het afbreken van de oude steiger/ golfbreker en vervangen voor nieuwe stalen damwand golfbreker en drijvende steiger </meta:user-defined>
    <dc:language>nl</dc:language>
    <meta:user-defined meta:name="OVERHEIDop.locatietype/OVERHEIDop.gebiedsmarkering">Weg</meta:user-defined>
    <meta:user-defined meta:name="DC.title">Gemeente Hollands Kroon - 2024 week 38 ingekomen aanvraag omgevingsvergunning van Wierhooft Wieringerwerf (Z-507131 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115</meta:user-defined>
    <meta:user-defined meta:name="OVERHEIDop.GmbID/DC.identifier">gmb-2024-408115</meta:user-defined>
    <meta:user-defined meta:name="OVERHEIDop.versieInformatie"/>
  </office:meta>
</office:document-meta>
</file>