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1139210) Koningin Julianalaan 276 Voorburg Lekkerland Greek Gy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errasvergunning aangevraagd voor Lekkerland Greek Gyro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11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1139210) Koningin Julianalaan 276 Voorburg Lekkerland Greek Gyros</meta:user-defined>
    <meta:user-defined meta:name="DCTERMS.W3CDTF/DCTERMS.available">2024-09-26</meta:user-defined>
    <meta:user-defined meta:name="DCTERMS.W3CDTF/OVERHEIDop.jaargang">2024</meta:user-defined>
    <meta:user-defined meta:name="OVERHEIDop.externeBijlage">aanvraag terras|exb-2024-36881</meta:user-defined>
    <meta:user-defined meta:name="OVERHEIDop.externeBijlage">plattegrond terras|exb-2024-36882</meta:user-defined>
    <meta:user-defined meta:name="OVERHEIDop.publicationIssue">408114</meta:user-defined>
    <meta:user-defined meta:name="OVERHEIDop.GmbID/DC.identifier">gmb-2024-408114</meta:user-defined>
    <meta:user-defined meta:name="OVERHEIDop.versieInformatie"/>
  </office:meta>
</office:document-meta>
</file>