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48 woningen (10355) aan Jonkersleane, Hillige Kamp, Hemmemastrjitte en langs de Franskeleane in Bitgum, Jonkersleane 3 - 9 Bitgum, Frânskelean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4-09-2024 besloten om de beslistermijn voor zaak 2024-16932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81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321</meta:user-defined>
    <meta:user-defined meta:name="DCTERMS.abstract">Verlengen beslistermijn voor het bouwen van 48 woningen (10355) op locatie Jonkersleane, Hillige Kamp, Hemmemastrjitte en langs de Franskeleane in Bitgum, Jonkersleane 3 - 9 Bitgum, Frânskeleane 2 - 32 Bitgum, Hillige Kamp 1 - 19 Bitgum, Hillige Kamp 22 - 30 Bitgum, De Gripe 2 - 6 Bitgum, De Gripe 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vergunning voor het bouwen van 48 woningen (10355) aan Jonkersleane, Hillige Kamp, Hemmemastrjitte en langs de Franskeleane in Bitgum, Jonkersleane 3 - 9 Bitgum, Frânskeleane 2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12</meta:user-defined>
    <meta:user-defined meta:name="OVERHEIDop.GmbID/DC.identifier">gmb-2024-408112</meta:user-defined>
    <meta:user-defined meta:name="OVERHEIDop.versieInformatie"/>
  </office:meta>
</office:document-meta>
</file>