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voordeur en het plaatsen van een nieuw raam kozijn aan de Vermeerstraat 27, 8932 DV Leeuwarden (OV-2024-0053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van de voordeur en het plaatsen van een nieuw raam kozijn aan de Vermeerstraat 27, 8932 DV Leeuwarden. Bij ons geregistreerd onder kenmerk: OV-2024-0053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4. De gemeente Leeuwarden neemt daarover waarschijnlijk voor 1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81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61</meta:user-defined>
    <dc:language>nl</dc:language>
    <meta:user-defined meta:name="OVERHEIDop.locatietype/OVERHEIDop.gebiedsmarkering">Punt</meta:user-defined>
    <meta:user-defined meta:name="DC.title">Aanvraag omgevingsvergunning voor het verplaatsen van de voordeur en het plaatsen van een nieuw raam kozijn aan de Vermeerstraat 27, 8932 DV Leeuwarden (OV-2024-005361)</meta:user-defined>
    <meta:user-defined meta:name="DCTERMS.W3CDTF/DCTERMS.available">2024-09-26</meta:user-defined>
    <meta:user-defined meta:name="DCTERMS.W3CDTF/OVERHEIDop.jaargang">2024</meta:user-defined>
    <meta:user-defined meta:name="OVERHEIDop.publicationIssue">408111</meta:user-defined>
    <meta:user-defined meta:name="OVERHEIDop.GmbID/DC.identifier">gmb-2024-408111</meta:user-defined>
    <meta:user-defined meta:name="OVERHEIDop.versieInformatie"/>
  </office:meta>
</office:document-meta>
</file>