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geen toestemming voor Realisatie woning op de locatie Secretaris Bosmanstraat 00 naast nr.24 te Zandvoort, verzonden 21 januari 2024, zaaknummer ODIJ-Z-22-117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81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1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geen toestemming voor Realisatie woning op de locatie Secretaris Bosmanstraat 00 naast nr.24 te Zandvoort, verzonden 21 januari 2024, zaaknummer ODIJ-Z-22-117707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811</meta:user-defined>
    <meta:user-defined meta:name="OVERHEIDop.GmbID/DC.identifier">gmb-2024-40811</meta:user-defined>
    <meta:user-defined meta:name="OVERHEIDop.versieInformatie"/>
  </office:meta>
</office:document-meta>
</file>