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span text:style-name="nadrukvet">Ommen</text:span>
          </text:p>
            <text:p text:style-name="common-al">-het kappen van vier bomen op het perceel Jonkheer Repelaerlaan 6</text:p>
            <text:p text:style-name="common-al">Dit besluit is 13 september 2024 verzonden</text:p>
            <text:p text:style-name="common-al">-het kappen van een walnotenboom op het perceel Hardenbergerweg 29</text:p>
            <text:p text:style-name="common-al">Dit besluit is 16 september 2024 verzonden </text:p>
            <text:p text:style-name="common-al"/>
            <text:p text:style-name="common-al">Het betreffen omgevingsvergunningen die zijn voorbereid met de reguliere voorbereidingsprocedure. De omgevingsvergunningen kunnen vanaf vandaag tot zes weken na publicatie tijdens openingstijden worden ingezien in het gemeentehuis na het maken van een telefonische afspraak, telefoon 14 052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0810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0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0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4-09-26</meta:user-defined>
    <meta:user-defined meta:name="DCTERMS.W3CDTF/OVERHEIDop.jaargang">2024</meta:user-defined>
    <meta:user-defined meta:name="OVERHEIDop.publicationIssue">408109</meta:user-defined>
    <meta:user-defined meta:name="OVERHEIDop.GmbID/DC.identifier">gmb-2024-408109</meta:user-defined>
    <meta:user-defined meta:name="OVERHEIDop.versieInformatie"/>
  </office:meta>
</office:document-meta>
</file>