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perceel Panhuysstraat Wijnandsrade nabij cafétaria Wienandsroa</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de groenstrook op de parking voor cafétaria Wienandsroa, gelegen aan de Panhuysstraat 2a te Wijnandsrade.  </text:p>
            <text:p text:style-name="common-al">Perceel: een gedeelte van kadastraal perceel gemeente Wijnandsrade, Sectie A, nummer 3494G</text:p>
            <text:p text:style-name="common-al">Perceelgrootte: circa 2 m²</text:p>
            <text:p text:style-name="common-al">
            <text:span text:style-name="nadrukvet">Voornemen tot enkelvoudige gunning</text:span>
          </text:p>
            <text:p text:style-name="common-al">De gemeente Beekdaelen is voornemens om op bovengenoemde locatie een huurafhankelijk opstalrecht te verlenen aan PostNL voor de plaatsing van een Pakket Bezorg Automaat (PBA), die burgers de mogelijkheid biedt hun pakketje op te halen dan wel te retourneren via deze kluisjesmuur. Tevens zit er in de PBA een brievenbus.</text:p>
            <text:p text:style-name="common-al">
            <text:span text:style-name="nadrukvet"> Criteria en motivering</text:span>
          </text:p>
            <text:p text:style-name="common-al">De gemeente meent op basis van de onderstaande criteria dat PostNL de enige serieuze gegadigde is die in aanmerking komt voor de locatie en het daaruit voortvloeiende opstalrecht.  </text:p>
            <text:p text:style-name="common-al">
            <text:span text:style-name="nadrukvet">Algemeen</text:span>
          </text:p>
            <text:p text:style-name="common-al">De gemeente heeft geen (toekomstige) plannen met de locatie en de gewenste invulling voldoet aan het vigerende bestemmingsplan dat op de locatie rust. Vanuit de kern Wijnandsrade is de behoefte voor zo’n PBA bij de gemeente kenbaar gemaakt. PostNL heeft de meeste ervaring met deze vorm van dienstverlening en heeft eerder al een aantal PBA’s in Beekdaelen geplaatst.  </text:p>
            <text:p text:style-name="common-al">
            <text:span text:style-name="nadrukvet">Lokaal en algemeen belang</text:span>
          </text:p>
            <text:p text:style-name="common-al">Met deze PBA wordt de service- en dienstverlening in de kern verbeterd, juist nu er een toename waarneembaar is in het pakketvervoer. PostNL zal haar voorziening ook openstellen voor andere pakketbezorgers waarmee de PBA nog efficiënter kan worden gebruikt.  <text:span text:style-name="nadrukvet"/></text:p>
            <text:p text:style-name="common-al">
            <text:span text:style-name="nadrukvet">Locatie</text:span>
          </text:p>
            <text:p text:style-name="common-al">Het is een bewuste keuze de PBA op een centrale plek in de kern te plaatsen die voor veel gebruikers relatief gemakkelijk per fiets of te voet te bereiken is. De locatie voorziet in voldoende parkeervoorzieningen en een goede straatverlichting.   </text:p>
            <text:p text:style-name="common-al">
            <text:span text:style-name="nadrukvet">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81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Enkelvoudige gunning perceel Panhuysstraat Wijnandsrade nabij cafétaria Wienandsroa</meta:user-defined>
    <meta:user-defined meta:name="DCTERMS.W3CDTF/DCTERMS.available">2024-09-26</meta:user-defined>
    <meta:user-defined meta:name="DCTERMS.W3CDTF/OVERHEIDop.jaargang">2024</meta:user-defined>
    <meta:user-defined meta:name="OVERHEIDop.publicationIssue">408108</meta:user-defined>
    <meta:user-defined meta:name="OVERHEIDop.GmbID/DC.identifier">gmb-2024-408108</meta:user-defined>
    <meta:user-defined meta:name="OVERHEIDop.versieInformatie"/>
  </office:meta>
</office:document-meta>
</file>