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ndweg 10, 4328KK Burgh-Haamstede    - het bouwen van een woning met bijbehorende berging/carp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 met bijbehorende berging/carportZaaknummer: 1200461Datum indiening: 23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10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117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ndweg 10, 4328KK Burgh-Haamstede    - het bouwen van een woning met bijbehorende berging/carportAanvraa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04</meta:user-defined>
    <meta:user-defined meta:name="OVERHEIDop.GmbID/DC.identifier">gmb-2024-408104</meta:user-defined>
    <meta:user-defined meta:name="OVERHEIDop.versieInformatie"/>
  </office:meta>
</office:document-meta>
</file>