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gleditsia triacanthos, valse christusdoorn) op de locatie Park Merwestein t.h.v. de vijver zaaknummer Z-24-449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gleditsia triacanthos, valse christusdoorn) op de locatie Park Merwestein t.h.v. de vijver te Dordrecht</text:span>
          </text:p>
            <text:p text:style-name="common-al">De gemeente Dordrecht heeft een vergunning verleend. De gemeente geeft hiermee toestemming voor het vellen of te doen vellen van één houtopstand (gleditsia triacanthos, valse christusdoorn) op de locatie Park Merwestein t.h.v. de vijver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rk Merwestein t.h.v. de vijver te Dordrecht. U kunt nu reageren als u het hier niet mee eens bent.</text:p>
            <text:p text:style-name="common-al"/>
            <text:p text:style-name="common-al">
            <text:span text:style-name="nadrukvet">Bent u het niet eens met de vergunning?</text:span>
          </text:p>
            <text:p text:style-name="common-al">U kunt de gemeente tot 5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10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0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0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gleditsia triacanthos, valse christusdoorn) op de locatie Park Merwestein t.h.v. de vijver zaaknummer Z-24-449375</meta:user-defined>
    <meta:user-defined meta:name="DCTERMS.W3CDTF/DCTERMS.available">2024-09-26</meta:user-defined>
    <meta:user-defined meta:name="DCTERMS.W3CDTF/OVERHEIDop.jaargang">2024</meta:user-defined>
    <meta:user-defined meta:name="OVERHEIDop.publicationIssue">408100</meta:user-defined>
    <meta:user-defined meta:name="OVERHEIDop.GmbID/DC.identifier">gmb-2024-408100</meta:user-defined>
    <meta:user-defined meta:name="OVERHEIDop.versieInformatie"/>
  </office:meta>
</office:document-meta>
</file>