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nkele kozijnen in de oostgevel van bouwdeel G aan de Blokhuisplein 40, 8911 LJ Leeuwarden (OV-2024-0053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nkele kozijnen in de oostgevel van bouwdeel G aan de Blokhuisplein 40, 8911 LJ Leeuwarden. Bij ons geregistreerd onder kenmerk: OV-2024-0053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4. De gemeente Leeuwarden neemt daarover waarschijnlijk voor 1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80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60</meta:user-defined>
    <dc:language>nl</dc:language>
    <meta:user-defined meta:name="OVERHEIDop.locatietype/OVERHEIDop.gebiedsmarkering">Punt</meta:user-defined>
    <meta:user-defined meta:name="DC.title">Aanvraag omgevingsvergunning voor het plaatsen van enkele kozijnen in de oostgevel van bouwdeel G aan de Blokhuisplein 40, 8911 LJ Leeuwarden (OV-2024-005360)</meta:user-defined>
    <meta:user-defined meta:name="DCTERMS.W3CDTF/DCTERMS.available">2024-09-26</meta:user-defined>
    <meta:user-defined meta:name="DCTERMS.W3CDTF/OVERHEIDop.jaargang">2024</meta:user-defined>
    <meta:user-defined meta:name="OVERHEIDop.publicationIssue">408096</meta:user-defined>
    <meta:user-defined meta:name="OVERHEIDop.GmbID/DC.identifier">gmb-2024-408096</meta:user-defined>
    <meta:user-defined meta:name="OVERHEIDop.versieInformatie"/>
  </office:meta>
</office:document-meta>
</file>