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Mega Sport en Spel instuif, Zanzibarplein 21, 2721G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september 2024 een aanvraag ontvangen met zaaknummer 2024-142218 voor een Evenementenvergunning A voor Mega Sport en Spel instuif op locatie Zanzibarplein 21, 2721GE in Zoetermeer op 30 oktober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0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2218</meta:user-defined>
    <meta:user-defined meta:name="DCTERMS.abstract">Mega Sport en Spel instuif </meta:user-defined>
    <dc:language>nl</dc:language>
    <meta:user-defined meta:name="OVERHEIDop.locatietype/OVERHEIDop.gebiedsmarkering">Punt</meta:user-defined>
    <meta:user-defined meta:name="DC.title">Kennisgeving aanvraag Evenementenvergunning voor Mega Sport en Spel instuif, Zanzibarplein 21, 2721GE te Zoeter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90</meta:user-defined>
    <meta:user-defined meta:name="OVERHEIDop.GmbID/DC.identifier">gmb-2024-408090</meta:user-defined>
    <meta:user-defined meta:name="OVERHEIDop.versieInformatie"/>
  </office:meta>
</office:document-meta>
</file>