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4 buispalen ten behoeve van een tijdelijke verlenging van de uitstroomleiding nabij Rozewerf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4 buispalen tbv een tijdelijke verlenging van de uitstroomleiding op locatie nabij Rozewerf op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1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80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4 buispalen ten behoeve van een tijdelijke verlenging van de uitstroomleiding nabij Rozewerf te Mark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84</meta:user-defined>
    <meta:user-defined meta:name="OVERHEIDop.GmbID/DC.identifier">gmb-2024-408084</meta:user-defined>
    <meta:user-defined meta:name="OVERHEIDop.versieInformatie"/>
  </office:meta>
</office:document-meta>
</file>