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een dubbele dakkapel aan Dissel 57 en 5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reden van een dubbele dakkapel op locatie Dissel 57 en 58, 1141Z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80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eden van een dubbele dakkapel aan Dissel 57 en 58 te Monnicken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74</meta:user-defined>
    <meta:user-defined meta:name="OVERHEIDop.GmbID/DC.identifier">gmb-2024-408074</meta:user-defined>
    <meta:user-defined meta:name="OVERHEIDop.versieInformatie"/>
  </office:meta>
</office:document-meta>
</file>