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ambtshalve opname in de Basisregistratie Personen (BRP)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p text:style-name="al">Het college van Peel en Maas heeft het voornemen de bijhouding van de persoonslijsten van de onderstaande personen op te schorten, omdat uit een ingesteld adresonderzoek geen uitsluitsel is verkregen over de verblijfplaats. </text:p>
            <text:p text:style-name="al"/>
            <text:p text:style-name="al">
            <text:span text:style-name="nadrukvet">Backus, J.W.M. 13-09-1951</text:span>
          </text:p>
            <text:p text:style-name="al"/>
            <text:p text:style-name="al">Het voornemen is ook van toepassing op thuiswonende minderjarige kinderen!</text:p>
            <text:p text:style-name="al"/>
            <text:p text:style-name="al">Tegen dit voornemen kan binnen 4 weken na verzending van de brief een zienswijze bekend worden gemaakt en, indien gewenst, mondeling worden toegelicht. De brief kan worden gestuurd naar: College van burgemeester en wethouders, t.a.v. team Communicatie en Dienstverlening, afdeling Burgerzaken, Postbus 7088, 5980 AB Panningen.</text:p>
            <text:p text:style-name="al"/>
            <text:p text:style-name="al">Voor het mondeling kenbaar maken van een zienswijze, wordt verzocht contact op te nemen met de afdeling Burgerzaken voor het maken van een afspraak. Dit kan via telefoonnummer 077-3066666.</text:p>
            <text:p text:style-name="al"/>
            <text:p text:style-name="al">Na afloop van de termijn, of binnen 6 weken nadat de zienswijze is medegedeeld, wordt een beslissing genomen. Tegen die beslissing kan binnen zes weken een bezwaarschrift bij het college worden ingediend.</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08070</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070</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070</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2/xml/MC-DRP-OverigeBvAS-Web-CB.xml</meta:user-defined>
    <meta:user-defined meta:name="OVERHEID.Gemeente/DC.creator">Peel en Maas</meta:user-defined>
    <meta:user-defined meta:name="OVERHEID.Informatietype/DC.type">officiële publicatie</meta:user-defined>
    <meta:user-defined meta:name="OVERHEIDop.Rubriek/DC.type">ander besluit van algemene strekking</meta:user-defined>
    <meta:user-defined meta:name="OVERHEID.Gemeente/DCTERMS.publisher">Peel en Maas</meta:user-defined>
    <meta:user-defined meta:name="OVERHEID.Gemeente/OVERHEID.authority">Peel en Maas</meta:user-defined>
    <meta:user-defined meta:name="OVERHEID.TaxonomieBeleidsagendaDecentraal/OVERHEID.category">Huisvesting | Organisatie en beleid</meta:user-defined>
    <meta:user-defined meta:name="DC.source">N.v.t.</meta:user-defined>
    <dc:language>nl</dc:language>
    <meta:user-defined meta:name="OVERHEIDop.locatietype/OVERHEIDop.gebiedsmarkering">Gemeente</meta:user-defined>
    <meta:user-defined meta:name="DC.title">Voornemen ambtshalve opname in de Basisregistratie Personen (BRP)</meta:user-defined>
    <meta:user-defined meta:name="DCTERMS.W3CDTF/DCTERMS.available">2024-09-26</meta:user-defined>
    <meta:user-defined meta:name="DCTERMS.W3CDTF/OVERHEIDop.jaargang">2024</meta:user-defined>
    <meta:user-defined meta:name="OVERHEIDop.publicationIssue">408070</meta:user-defined>
    <meta:user-defined meta:name="OVERHEIDop.GmbID/DC.identifier">gmb-2024-408070</meta:user-defined>
    <meta:user-defined meta:name="OVERHEIDop.versieInformatie"/>
  </office:meta>
</office:document-meta>
</file>