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9 lariks bomen, Schoolbosdwarsweg 14 8141PT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4</text:p>
            <text:p text:style-name="common-al">
            <text:span text:style-name="nadrukvet">Locatie:</text:span> Schoolbosdwarsweg 14 8141PT Heino</text:p>
            <text:p text:style-name="common-al">
            <text:span text:style-name="nadrukvet">Zaakomschrijving:</text:span> het kappen van 9 lariks bomen</text:p>
            <text:p text:style-name="common-al">
            <text:span text:style-name="nadrukvet">Zaaknummer:</text:span> 0177ESUITE57181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18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718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806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06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71812024</meta:user-defined>
    <meta:user-defined meta:name="DCTERMS.abstract">het kappen van 9 lariks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9 lariks bomen, Schoolbosdwarsweg 14 8141PT Hein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069</meta:user-defined>
    <meta:user-defined meta:name="OVERHEIDop.GmbID/DC.identifier">gmb-2024-408069</meta:user-defined>
    <meta:user-defined meta:name="OVERHEIDop.versieInformatie"/>
  </office:meta>
</office:document-meta>
</file>