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aak nachtelijke werkzaamheden afvlinderen van de betonvloer (kenmerk 113916) nieuwbouwproject Triadome Dr. van Ledestraat Leidschendam Bakels en Ouwerkerk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ontheffing geluidshinder meestal nachtelijke werkzaamheden het afvlinderen van de betonvloer (monoliet afwerken) door middel van dubbele vlindermachines van 5 op 6 november oktober 2024 van 07.00 uur tot 07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0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806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6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6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geluidshinder vaak nachtelijke werkzaamheden afvlinderen van de betonvloer (kenmerk 113916) nieuwbouwproject Triadome Dr. van Ledestraat Leidschendam Bakels en Ouwerkerk Bouw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66</meta:user-defined>
    <meta:user-defined meta:name="OVERHEIDop.GmbID/DC.identifier">gmb-2024-408066</meta:user-defined>
    <meta:user-defined meta:name="OVERHEIDop.versieInformatie"/>
  </office:meta>
</office:document-meta>
</file>