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gevelwijzigingen aan Broekermeerdijk 2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brengen van gevelwijzigingen op locatie Broekermeerdijk 27, 1151CZ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80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gevelwijzigingen aan Broekermeerdijk 27 te Broek in Waterla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62</meta:user-defined>
    <meta:user-defined meta:name="OVERHEIDop.GmbID/DC.identifier">gmb-2024-408062</meta:user-defined>
    <meta:user-defined meta:name="OVERHEIDop.versieInformatie"/>
  </office:meta>
</office:document-meta>
</file>