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4 bomen, Vijverlaan ongenummer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4 bomen, Vijverlaan ongenummerd</text:p>
            <text:p text:style-name="common-al">Locatie: Postbus 77 5690AB</text:p>
            <text:p text:style-name="common-al">Ontvangen op: 19-09-2024</text:p>
            <text:p text:style-name="common-al">Zaaknummer: 084823180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0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18078</meta:user-defined>
    <meta:user-defined meta:name="DCTERMS.abstract">kappen van 4 bomen, Vijver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4 bomen, Vijverlaan ongenummerd;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56</meta:user-defined>
    <meta:user-defined meta:name="OVERHEIDop.GmbID/DC.identifier">gmb-2024-408056</meta:user-defined>
    <meta:user-defined meta:name="OVERHEIDop.versieInformatie"/>
  </office:meta>
</office:document-meta>
</file>