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95, Slotvalkensteinsedijk 17, 3176PP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is een aanvraag omgevingsvergunning ontvangen voor in- en uitrit verbreden en maken bij de woning Slotvalkensteinsedijk  17 locatie Slotvalkensteinsedijk 17, 3176PP Poortugaal. De aanvraag is geregistreerd onder zaaknummer Z2024-00000195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805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95</meta:user-defined>
    <meta:user-defined meta:name="DCTERMS.abstract">Betreft: in- en uitrit verbreden en maken bij de woning Slotvalkensteinsedijk  17 [Z2024-00000195], Slotvalkensteinsedijk 17, 3176PP Poortugaal</meta:user-defined>
    <dc:language>nl</dc:language>
    <meta:user-defined meta:name="OVERHEIDop.locatietype/OVERHEIDop.gebiedsmarkering">Punt</meta:user-defined>
    <meta:user-defined meta:name="DC.title">Kennisgeving aanvraag omgevingsvergunning Z2024-00000195, Slotvalkensteinsedijk 17, 3176PP Poortugaa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52</meta:user-defined>
    <meta:user-defined meta:name="OVERHEIDop.GmbID/DC.identifier">gmb-2024-408052</meta:user-defined>
    <meta:user-defined meta:name="OVERHEIDop.versieInformatie"/>
  </office:meta>
</office:document-meta>
</file>